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 Dm Gm C x2) - Bb Gm (Dm D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Am Am - (F C Gm Bb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Dm Dm x5)</text:p>
      <text:p><text:span text:style-name="Measure_20__23_1">Star</text:span>ting to colle<text:span text:style-name="Measure_20__23_2">ct r</text:span>equested data <text:s text:c="4"/>(G <text:s/>G</text:p>
      <text:p><text:span text:style-name="Measure_20__23_1">What</text:span> will it affe<text:span text:style-name="Measure_20__23_2">ct wh</text:span>en all is <text:span text:style-name="Measure_20__23_1">done</text:span> <text:s text:c="3"/>Dm D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Dm Dm)</text:p>
      <text:p><text:s text:c="18"/>[Verse] (/Dm Dm Am A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